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</dc:title>
    <meta:initial-creator>Ja</meta:initial-creator>
    <meta:creation-date>2012-07-31T12:27:00</meta:creation-date>
    <dc:creator>Ja</dc:creator>
    <dc:date>2012-07-31T12:27:00</dc:date>
    <meta:editing-cycles>1</meta:editing-cycles>
    <meta:editing-duration>P15824DT17H31M44S</meta:editing-duration>
    <meta:document-statistic meta:table-count="0" meta:image-count="0" meta:object-count="0" meta:page-count="1" meta:paragraph-count="1" meta:word-count="1" meta:character-count="4"/>
    <meta:generator>OpenOffice.org/3.4$Win32 OpenOffice.org_project/340m1$Build-9590</meta:generator>
  </office:meta>
</office:document-meta>
</file>